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justify"/>
      <style:text-properties fo:font-weight="bold" style:font-weight-asian="bold" style:font-weight-complex="bold"/>
    </style:style>
    <style:style style:name="P11" style:parent-style-name="Standard" style:family="paragraph">
      <style:paragraph-properties fo:text-align="justify"/>
      <style:text-properties fo:font-weight="bold" style:font-weight-asian="bold" style:font-weight-complex="bold"/>
    </style:style>
    <style:style style:name="P12" style:parent-style-name="Standard" style:family="paragraph">
      <style:paragraph-properties fo:text-align="justify"/>
      <style:text-properties fo:font-weight="bold" style:font-weight-asian="bold" style:font-weight-complex="bold"/>
    </style:style>
    <style:style style:name="P13" style:parent-style-name="Standard" style:family="paragraph">
      <style:paragraph-properties fo:text-align="justify"/>
      <style:text-properties fo:font-weight="bold" style:font-weight-asian="bold" style:font-weight-complex="bold"/>
    </style:style>
    <style:style style:name="P14" style:parent-style-name="Standard" style:family="paragraph">
      <style:paragraph-properties fo:text-align="justify"/>
      <style:text-properties fo:font-weight="bold" style:font-weight-asian="bold" style:font-weight-complex="bold"/>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DefaultParagraphFont" style:family="text">
      <style:text-properties fo:color="#000000" fo:font-size="11pt" style:font-size-asian="11pt" fo:language="en" fo:country="US"/>
    </style:style>
    <style:style style:name="T21" style:parent-style-name="DefaultParagraphFont" style:family="text">
      <style:text-properties fo:color="#000000" fo:font-size="11pt" style:font-size-asian="11pt"/>
    </style:style>
    <style:style style:name="T22" style:parent-style-name="DefaultParagraphFont" style:family="text">
      <style:text-properties fo:color="#000000"/>
    </style:style>
    <style:style style:name="T23" style:parent-style-name="DefaultParagraphFont" style:family="text">
      <style:text-properties fo:color="#000000" fo:font-size="11pt" style:font-size-asian="11pt" fo:language="en" fo:country="US"/>
    </style:style>
    <style:style style:name="T24" style:parent-style-name="DefaultParagraphFont" style:family="text">
      <style:text-properties fo:color="#000000" fo:font-size="11pt" style:font-size-asian="11pt"/>
    </style:style>
    <style:style style:name="T25" style:parent-style-name="DefaultParagraphFont" style:family="text">
      <style:text-properties fo:color="#000000" fo:font-size="11pt" style:font-size-asian="11pt" fo:language="en" fo:country="US"/>
    </style:style>
    <style:style style:name="T26" style:parent-style-name="DefaultParagraphFont" style:family="text">
      <style:text-properties fo:color="#000000" fo:font-size="11pt" style:font-size-asian="11pt"/>
    </style:style>
    <style:style style:name="T27" style:parent-style-name="DefaultParagraphFont" style:family="text">
      <style:text-properties fo:color="#000000" fo:font-size="11pt" style:font-size-asian="11pt" fo:language="en" fo:country="US"/>
    </style:style>
    <style:style style:name="T28" style:parent-style-name="DefaultParagraphFont" style:family="text">
      <style:text-properties fo:color="#000000" fo:font-size="11pt" style:font-size-asian="11pt" fo:language="en" fo:country="US"/>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fo:language="en" fo:country="US"/>
    </style:style>
    <style:style style:name="T33" style:parent-style-name="DefaultParagraphFont" style:family="text">
      <style:text-properties fo:color="#000000" fo:font-size="11pt" style:font-size-asian="11pt" fo:language="en" fo:country="US"/>
    </style:style>
    <style:style style:name="T34" style:parent-style-name="DefaultParagraphFont" style:family="text">
      <style:text-properties fo:color="#000000" fo:font-size="11pt" style:font-size-asian="11pt"/>
    </style:style>
    <style:style style:name="T35" style:parent-style-name="DefaultParagraphFont" style:family="text">
      <style:text-properties fo:color="#000000" fo:font-size="11pt" style:font-size-asian="11pt" fo:language="en" fo:country="US"/>
    </style:style>
    <style:style style:name="T36" style:parent-style-name="DefaultParagraphFont" style:family="text">
      <style:text-properties fo:color="#000000" fo:font-size="11pt" style:font-size-asian="11pt"/>
    </style:style>
    <style:style style:name="T37" style:parent-style-name="DefaultParagraphFont" style:family="text">
      <style:text-properties fo:color="#000000" fo:font-size="11pt" style:font-size-asian="11pt" fo:language="en" fo:country="US"/>
    </style:style>
    <style:style style:name="T38" style:parent-style-name="DefaultParagraphFont" style:family="text">
      <style:text-properties fo:color="#000000" fo:font-size="11pt" style:font-size-asian="11pt"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DefaultParagraphFont" style:family="text">
      <style:text-properties fo:color="#000000" fo:font-size="11pt" style:font-size-asian="11pt" fo:language="en" fo:country="US"/>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DefaultParagraphFont" style:family="text">
      <style:text-properties fo:color="#000000" fo:font-size="11pt" style:font-size-asian="11pt" fo:language="en" fo:country="US"/>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font-size="11pt" style:font-size-asian="11pt" fo:language="en" fo:country="US"/>
    </style:style>
    <style:style style:name="T53" style:parent-style-name="DefaultParagraphFont" style:family="text">
      <style:text-properties fo:color="#000000" fo:font-size="11pt" style:font-size-asian="11pt" fo:language="en" fo:country="US"/>
    </style:style>
    <style:style style:name="T54" style:parent-style-name="DefaultParagraphFont" style:family="text">
      <style:text-properties fo:color="#000000" fo:font-size="11pt" style:font-size-asian="11pt" fo:language="en" fo:country="US"/>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DefaultParagraphFont" style:family="text">
      <style:text-properties fo:color="#000000" fo:font-size="11pt" style:font-size-asian="11pt" fo:language="en" fo:country="US"/>
    </style:style>
    <style:style style:name="T58" style:parent-style-name="DefaultParagraphFont" style:family="text">
      <style:text-properties fo:color="#000000" fo:font-size="11pt" style:font-size-asian="11pt"/>
    </style:style>
    <style:style style:name="T59" style:parent-style-name="DefaultParagraphFont" style:family="text">
      <style:text-properties fo:color="#000000"/>
    </style:style>
    <style:style style:name="T60" style:parent-style-name="DefaultParagraphFont" style:family="text">
      <style:text-properties fo:color="#000000" fo:font-size="11pt" style:font-size-asian="11pt" fo:language="en" fo:country="US"/>
    </style:style>
    <style:style style:name="T61" style:parent-style-name="DefaultParagraphFont" style:family="text">
      <style:text-properties fo:color="#000000" fo:language="en" fo:country="US"/>
    </style:style>
    <style:style style:name="T62" style:parent-style-name="DefaultParagraphFont" style:family="text">
      <style:text-properties fo:color="#000000"/>
    </style:style>
    <style:style style:name="T63" style:parent-style-name="DefaultParagraphFont" style:family="text">
      <style:text-properties fo:color="#000000" fo:font-size="11pt" style:font-size-asian="11pt" fo:language="en" fo:country="US"/>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DefaultParagraphFont" style:family="text">
      <style:text-properties fo:color="#000000" fo:font-size="11pt" style:font-size-asian="11pt" fo:language="en" fo:country="US"/>
    </style:style>
    <style:style style:name="T72" style:parent-style-name="DefaultParagraphFont" style:family="text">
      <style:text-properties fo:color="#000000" fo:font-size="11pt" style:font-size-asian="11pt" fo:language="en" fo:country="US"/>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style:style>
    <style:style style:name="T75" style:parent-style-name="DefaultParagraphFont" style:family="text">
      <style:text-properties fo:color="#000000" fo:font-size="11pt" style:font-size-asian="11pt" fo:language="en" fo:country="US"/>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fo:language="en" fo:country="US"/>
    </style:style>
    <style:style style:name="T78" style:parent-style-name="DefaultParagraphFont" style:family="text">
      <style:text-properties fo:color="#000000" fo:font-size="11pt" style:font-size-asian="11pt"/>
    </style:style>
    <style:style style:name="T79" style:parent-style-name="DefaultParagraphFont" style:family="text">
      <style:text-properties fo:color="#000000" fo:font-size="11pt" style:font-size-asian="11pt" fo:language="en" fo:country="US"/>
    </style:style>
    <style:style style:name="T80" style:parent-style-name="DefaultParagraphFont" style:family="text">
      <style:text-properties fo:color="#000000" fo:font-size="11pt" style:font-size-asian="11pt"/>
    </style:style>
    <style:style style:name="T81" style:parent-style-name="DefaultParagraphFont" style:family="text">
      <style:text-properties fo:color="#000000"/>
    </style:style>
    <style:style style:name="T82" style:parent-style-name="DefaultParagraphFont" style:family="text">
      <style:text-properties fo:color="#000000" fo:font-size="11pt" style:font-size-asian="11pt" fo:language="en" fo:country="US"/>
    </style:style>
    <style:style style:name="T83" style:parent-style-name="DefaultParagraphFont" style:family="text">
      <style:text-properties fo:color="#000000" fo:font-size="11pt" style:font-size-asian="11pt" fo:language="en" fo:country="US"/>
    </style:style>
    <style:style style:name="T84" style:parent-style-name="DefaultParagraphFont" style:family="text">
      <style:text-properties fo:color="#000000" fo:font-size="11pt" style:font-size-asian="11pt" fo:language="en" fo:country="U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font-size="11pt" style:font-size-asian="11pt" fo:language="en" fo:country="US"/>
    </style:style>
    <style:style style:name="P87" style:parent-style-name="Standard" style:family="paragraph">
      <style:paragraph-properties fo:text-align="justify"/>
    </style:style>
    <style:style style:name="T88" style:parent-style-name="DefaultParagraphFont" style:family="text">
      <style:text-properties fo:color="#000000" fo:font-size="11pt" style:font-size-asian="11pt" fo:language="en" fo:country="US"/>
    </style:style>
    <style:style style:name="T89" style:parent-style-name="DefaultParagraphFont" style:family="text">
      <style:text-properties fo:color="#333333" fo:font-size="11pt" style:font-size-asian="11pt" fo:language="en" fo:country="US"/>
    </style:style>
    <style:style style:name="T90" style:parent-style-name="DefaultParagraphFont" style:family="text">
      <style:text-properties fo:color="#000000" fo:font-size="11pt" style:font-size-asian="11pt" fo:language="en" fo:country="US"/>
    </style:style>
    <style:style style:name="T91" style:parent-style-name="DefaultParagraphFont" style:family="text">
      <style:text-properties fo:color="#000000"/>
    </style:style>
    <style:style style:name="T92" style:parent-style-name="DefaultParagraphFont" style:family="text">
      <style:text-properties fo:color="#000000" fo:font-size="11pt" style:font-size-asian="11pt" fo:language="en" fo:country="US"/>
    </style:style>
    <style:style style:name="P93" style:parent-style-name="Standard" style:family="paragraph">
      <style:paragraph-properties fo:text-align="justify"/>
    </style:style>
    <style:style style:name="T94" style:parent-style-name="DefaultParagraphFont" style:family="text">
      <style:text-properties fo:color="#000000" fo:font-size="11pt" style:font-size-asian="11pt" fo:language="en" fo:country="US"/>
    </style:style>
    <style:style style:name="T95" style:parent-style-name="DefaultParagraphFont" style:family="text">
      <style:text-properties fo:color="#000000" fo:font-size="11pt" style:font-size-asian="11pt"/>
    </style:style>
    <style:style style:name="T96" style:parent-style-name="DefaultParagraphFont" style:family="text">
      <style:text-properties fo:color="#000000" fo:font-size="11pt" style:font-size-asian="11pt" fo:language="en" fo:country="U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fo:language="en" fo:country="US"/>
    </style:style>
    <style:style style:name="P99" style:parent-style-name="Standard" style:family="paragraph">
      <style:paragraph-properties fo:text-align="justify"/>
    </style:style>
    <style:style style:name="T100" style:parent-style-name="DefaultParagraphFont" style:family="text">
      <style:text-properties fo:color="#000000" fo:font-size="11pt" style:font-size-asian="11pt" fo:language="en" fo:country="US"/>
    </style:style>
    <style:style style:name="T101" style:parent-style-name="DefaultParagraphFont" style:family="text">
      <style:text-properties fo:color="#000000" fo:font-size="11pt" style:font-size-asian="11pt" fo:language="en" fo:country="US"/>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T104" style:parent-style-name="DefaultParagraphFont" style:family="text">
      <style:text-properties fo:color="#000000" fo:font-size="11pt" style:font-size-asian="11pt" fo:language="en" fo:country="US"/>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color="#000000" fo:font-size="11pt" style:font-size-asian="11pt" fo:language="en" fo:country="US"/>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T110" style:parent-style-name="DefaultParagraphFont" style:family="text">
      <style:text-properties fo:font-size="11pt" style:font-size-asian="11pt" fo:language="en" fo:country="US"/>
    </style:style>
    <style:style style:name="T111" style:parent-style-name="DefaultParagraphFont" style:family="text">
      <style:text-properties fo:color="#000000" fo:font-size="11pt" style:font-size-asian="11pt" fo:language="en" fo:country="US"/>
    </style:style>
    <style:style style:name="T112" style:parent-style-name="DefaultParagraphFont" style:family="text">
      <style:text-properties fo:color="#000000" fo:font-size="11pt" style:font-size-asian="11pt" fo:language="en" fo:country="US"/>
    </style:style>
    <style:style style:name="T113" style:parent-style-name="DefaultParagraphFont" style:family="text">
      <style:text-properties fo:font-size="11pt" style:font-size-asian="11pt" fo:language="en" fo:country="US"/>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T117" style:parent-style-name="DefaultParagraphFont" style:family="text">
      <style:text-properties fo:color="#000000" fo:font-size="11pt" style:font-size-asian="11pt" fo:language="en" fo:country="US"/>
    </style:style>
    <style:style style:name="T118" style:parent-style-name="DefaultParagraphFont" style:family="text">
      <style:text-properties fo:color="#000000" fo:font-size="11pt" style:font-size-asian="11pt" fo:language="en" fo:country="US"/>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T122" style:parent-style-name="DefaultParagraphFont" style:family="text">
      <style:text-properties fo:color="#000000" fo:font-size="11pt" style:font-size-asian="11pt" fo:language="en" fo:country="US"/>
    </style:style>
    <style:style style:name="T123" style:parent-style-name="DefaultParagraphFont" style:family="text">
      <style:text-properties fo:color="#000000"/>
    </style:style>
    <style:style style:name="T124" style:parent-style-name="DefaultParagraphFont" style:family="text">
      <style:text-properties fo:color="#000000" fo:font-size="11pt" style:font-size-asian="11pt" fo:language="en" fo:country="US"/>
    </style:style>
    <style:style style:name="T125" style:parent-style-name="DefaultParagraphFont" style:family="text">
      <style:text-properties fo:color="#000000" fo:font-size="11pt" style:font-size-asian="11pt" fo:language="en" fo:country="US"/>
    </style:style>
    <style:style style:name="T126" style:parent-style-name="DefaultParagraphFont" style:family="text">
      <style:text-properties fo:color="#000000" fo:font-size="11pt" style:font-size-asian="11pt" fo:language="en" fo:country="US"/>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T129" style:parent-style-name="DefaultParagraphFont" style:family="text">
      <style:text-properties fo:color="#000000" fo:font-size="11pt" style:font-size-asian="11pt" fo:language="en" fo:country="US"/>
    </style:style>
    <style:style style:name="T130" style:parent-style-name="DefaultParagraphFont" style:family="text">
      <style:text-properties fo:color="#000000" fo:font-size="11pt" style:font-size-asian="11pt" fo:language="en" fo:country="US"/>
    </style:style>
    <style:style style:name="T131" style:parent-style-name="DefaultParagraphFont" style:family="text">
      <style:text-properties fo:language="en" fo:country="US"/>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T139" style:parent-style-name="DefaultParagraphFont" style:family="text">
      <style:text-properties fo:font-weight="bold" style:font-weight-asian="bold" style:font-weight-complex="bold" fo:color="#000000" fo:font-size="11pt" style:font-size-asian="11pt" fo:language="en" fo:country="US"/>
    </style:style>
    <style:style style:name="T140" style:parent-style-name="DefaultParagraphFont" style:family="text">
      <style:text-properties fo:color="#000000" fo:font-size="11pt" style:font-size-asian="11pt" fo:language="en" fo:country="US"/>
    </style:style>
    <style:style style:name="T141" style:parent-style-name="DefaultParagraphFont" style:family="text">
      <style:text-properties fo:color="#000000" fo:font-size="11pt" style:font-size-asian="11pt" fo:language="en" fo:country="US"/>
    </style:style>
    <style:style style:name="P142" style:parent-style-name="Standard" style:family="paragraph">
      <style:paragraph-properties fo:text-align="justify"/>
    </style:style>
    <style:style style:name="T143" style:parent-style-name="DefaultParagraphFont" style:family="text">
      <style:text-properties fo:font-weight="bold" style:font-weight-asian="bold" fo:color="#000000" fo:font-size="11pt" style:font-size-asian="11pt" fo:language="en" fo:country="US"/>
    </style:style>
    <style:style style:name="T144" style:parent-style-name="DefaultParagraphFont" style:family="text">
      <style:text-properties fo:color="#000000" fo:font-size="11pt" style:font-size-asian="11pt" fo:language="en" fo:country="US"/>
    </style:style>
    <style:style style:name="T145" style:parent-style-name="DefaultParagraphFont" style:family="text">
      <style:text-properties fo:color="#000000" fo:font-size="11pt" style:font-size-asian="11pt" fo:language="en" fo:country="US"/>
    </style:style>
    <style:style style:name="T146" style:parent-style-name="DefaultParagraphFont" style:family="text">
      <style:text-properties fo:color="#111111" fo:font-size="11pt" style:font-size-asian="11pt" fo:language="en" fo:country="US"/>
    </style:style>
    <style:style style:name="P147" style:parent-style-name="Standard" style:family="paragraph">
      <style:paragraph-properties fo:text-align="justify"/>
    </style:style>
    <style:style style:name="T148" style:parent-style-name="DefaultParagraphFont" style:family="text">
      <style:text-properties fo:font-weight="bold" style:font-weight-asian="bold" fo:color="#000000" fo:font-size="11pt" style:font-size-asian="11pt" fo:language="en" fo:country="US"/>
    </style:style>
    <style:style style:name="T149" style:parent-style-name="DefaultParagraphFont" style:family="text">
      <style:text-properties fo:color="#000000"/>
    </style:style>
    <style:style style:name="T150" style:parent-style-name="DefaultParagraphFont" style:family="text">
      <style:text-properties fo:color="#000000" fo:font-size="11pt" style:font-size-asian="11pt" fo:language="en" fo:country="US"/>
    </style:style>
    <style:style style:name="P151" style:parent-style-name="Standard" style:family="paragraph">
      <style:paragraph-properties fo:text-align="justify"/>
    </style:style>
    <style:style style:name="T152" style:parent-style-name="DefaultParagraphFont" style:family="text">
      <style:text-properties fo:font-weight="bold" style:font-weight-asian="bold" fo:color="#000000" fo:font-size="11pt" style:font-size-asian="11pt" fo:language="en" fo:country="US"/>
    </style:style>
    <style:style style:name="T153" style:parent-style-name="DefaultParagraphFont" style:family="text">
      <style:text-properties fo:color="#000000" fo:font-size="11pt" style:font-size-asian="11pt" fo:language="en" fo:country="US"/>
    </style:style>
    <style:style style:name="P154" style:parent-style-name="Standard" style:family="paragraph">
      <style:paragraph-properties fo:text-align="justify"/>
    </style:style>
    <style:style style:name="T155" style:parent-style-name="DefaultParagraphFont" style:family="text">
      <style:text-properties fo:color="#000000" fo:font-size="11pt" style:font-size-asian="11pt" fo:language="en" fo:country="US"/>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T175" style:parent-style-name="DefaultParagraphFont" style:family="text">
      <style:text-properties fo:background-color="#FFFF00"/>
    </style:style>
    <style:style style:name="T176" style:parent-style-name="DefaultParagraphFont" style:family="text">
      <style:text-properties fo:font-weight="bold" style:font-weight-asian="bold" fo:font-size="11pt" style:font-size-asian="11pt" fo:background-color="#FFFF00" fo:language="en" fo:country="US"/>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T180" style:parent-style-name="DefaultParagraphFont" style:family="text">
      <style:text-properties fo:color="#202124" fo:font-size="11pt" style:font-size-asian="11pt" fo:language="en" fo:country="US"/>
    </style:style>
    <style:style style:name="T181" style:parent-style-name="DefaultParagraphFont" style:family="text">
      <style:text-properties fo:color="#000000" fo:font-size="11pt" style:font-size-asian="11pt" fo:language="en" fo:country="US"/>
    </style:style>
    <style:style style:name="T182" style:parent-style-name="DefaultParagraphFont" style:family="text">
      <style:text-properties fo:color="#202124" fo:font-size="11pt" style:font-size-asian="11pt" fo:language="en" fo:country="US"/>
    </style:style>
    <style:style style:name="T183" style:parent-style-name="DefaultParagraphFont" style:family="text">
      <style:text-properties fo:color="#000000" fo:font-size="11pt" style:font-size-asian="11pt" fo:language="en" fo:country="US"/>
    </style:style>
    <style:style style:name="T184" style:parent-style-name="DefaultParagraphFont" style:family="text">
      <style:text-properties fo:color="#202124"/>
    </style:style>
    <style:style style:name="T185" style:parent-style-name="DefaultParagraphFont" style:family="text">
      <style:text-properties fo:color="#202124" fo:font-size="11pt" style:font-size-asian="11pt" fo:language="en" fo:country="US"/>
    </style:style>
    <style:style style:name="T186" style:parent-style-name="DefaultParagraphFont" style:family="text">
      <style:text-properties fo:color="#000000" fo:font-size="11pt" style:font-size-asian="11pt" fo:language="en" fo:country="US"/>
    </style:style>
    <style:style style:name="T187" style:parent-style-name="DefaultParagraphFont" style:family="text">
      <style:text-properties fo:color="#000000" fo:font-size="11pt" style:font-size-asian="11pt" fo:language="en" fo:country="US"/>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00" fo:font-size="11pt" style:font-size-asian="11pt" fo:language="en" fo:country="US"/>
    </style:style>
    <style:style style:name="T190" style:parent-style-name="DefaultParagraphFont" style:family="text">
      <style:text-properties fo:color="#000000" fo:font-size="11pt" style:font-size-asian="11pt"/>
    </style:style>
    <style:style style:name="T191" style:parent-style-name="DefaultParagraphFont" style:family="text">
      <style:text-properties fo:color="#000000" fo:font-size="11pt" style:font-size-asian="11pt" fo:language="en" fo:country="US"/>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color="#000000"/>
    </style:style>
    <style:style style:name="T194" style:parent-style-name="DefaultParagraphFont" style:family="text">
      <style:text-properties fo:color="#000000" fo:font-size="11pt" style:font-size-asian="11pt" fo:language="en" fo:country="US"/>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color="#000000" fo:font-size="11pt" style:font-size-asian="11pt" fo:language="en" fo:country="US"/>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fo:language="en" fo:country="US"/>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style:style>
    <style:style style:name="T201" style:parent-style-name="DefaultParagraphFont" style:family="text">
      <style:text-properties fo:color="#000000" fo:font-size="11pt" style:font-size-asian="11pt" fo:language="en" fo:country="US"/>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fo:language="en" fo:country="US"/>
    </style:style>
    <style:style style:name="T204" style:parent-style-name="DefaultParagraphFont" style:family="text">
      <style:text-properties fo:color="#202124" fo:font-size="11pt" style:font-size-asian="11pt" fo:language="en" fo:country="US"/>
    </style:style>
    <style:style style:name="T205" style:parent-style-name="DefaultParagraphFont" style:family="text">
      <style:text-properties fo:color="#202124" fo:font-size="11pt" style:font-size-asian="11pt" fo:language="en" fo:country="US"/>
    </style:style>
    <style:style style:name="T206" style:parent-style-name="DefaultParagraphFont" style:family="text">
      <style:text-properties fo:color="#202124" fo:font-size="11pt" style:font-size-asian="11pt" fo:background-color="#FFFF00" fo:language="en" fo:country="US"/>
    </style:style>
    <style:style style:name="T207" style:parent-style-name="DefaultParagraphFont" style:family="text">
      <style:text-properties fo:color="#202124" fo:font-size="11pt" style:font-size-asian="11pt" fo:background-color="#FFFF00"/>
    </style:style>
    <style:style style:name="T208" style:parent-style-name="DefaultParagraphFont" style:family="text">
      <style:text-properties fo:color="#202124" fo:font-size="11pt" style:font-size-asian="11pt" fo:background-color="#FFFF00" fo:language="en" fo:country="US"/>
    </style:style>
    <style:style style:name="T209" style:parent-style-name="DefaultParagraphFont" style:family="text">
      <style:text-properties fo:color="#202124" fo:font-size="11pt" style:font-size-asian="11pt" fo:background-color="#FFFF00"/>
    </style:style>
    <style:style style:name="T210" style:parent-style-name="DefaultParagraphFont" style:family="text">
      <style:text-properties fo:color="#202124" fo:background-color="#FFFF00"/>
    </style:style>
    <style:style style:name="T211" style:parent-style-name="DefaultParagraphFont" style:family="text">
      <style:text-properties fo:color="#202124" fo:font-size="11pt" style:font-size-asian="11pt" fo:language="en" fo:country="US"/>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T214" style:parent-style-name="DefaultParagraphFont" style:family="text">
      <style:text-properties fo:font-weight="bold" style:font-weight-asian="bold" fo:font-size="11pt" style:font-size-asian="11pt" fo:language="en" fo:country="US"/>
    </style:style>
    <style:style style:name="T215" style:parent-style-name="DefaultParagraphFont" style:family="text">
      <style:text-properties fo:font-weight="bold" style:font-weight-asian="bold" fo:font-size="11pt" style:font-size-asian="11pt" fo:language="en" fo:country="US"/>
    </style:style>
    <style:style style:name="T216" style:parent-style-name="DefaultParagraphFont" style:family="text">
      <style:text-properties fo:font-weight="bold" style:font-weight-asian="bold" fo:font-size="11pt" style:font-size-asian="11pt" fo:language="en" fo:country="US"/>
    </style:style>
    <style:style style:name="T217" style:parent-style-name="DefaultParagraphFont" style:family="text">
      <style:text-properties fo:font-weight="bold" style:font-weight-asian="bold" fo:font-size="11pt" style:font-size-asian="11pt" fo:language="en" fo:country="US"/>
    </style:style>
    <style:style style:name="T218" style:parent-style-name="DefaultParagraphFont" style:family="text">
      <style:text-properties fo:font-weight="bold" style:font-weight-asian="bold" fo:font-size="11pt" style:font-size-asian="11pt" fo:language="en" fo:country="US"/>
    </style:style>
    <style:style style:name="T219" style:parent-style-name="DefaultParagraphFont" style:family="text">
      <style:text-properties fo:font-weight="bold" style:font-weight-asian="bold" fo:font-size="11pt" style:font-size-asian="11pt" fo:language="en" fo:country="US"/>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T222" style:parent-style-name="DefaultParagraphFont" style:family="text">
      <style:text-properties fo:font-weight="bold" style:font-weight-asian="bold" fo:color="#202124" fo:font-size="11pt" style:font-size-asian="11pt" fo:language="en" fo:country="US"/>
    </style:style>
    <style:style style:name="T223" style:parent-style-name="DefaultParagraphFont" style:family="text">
      <style:text-properties fo:color="#202124" fo:font-size="11pt" style:font-size-asian="11pt" fo:language="en" fo:country="US"/>
    </style:style>
    <style:style style:name="T224" style:parent-style-name="DefaultParagraphFont" style:family="text">
      <style:text-properties fo:color="#000000" fo:font-size="11pt" style:font-size-asian="11pt" fo:language="en" fo:country="US"/>
    </style:style>
    <style:style style:name="T225" style:parent-style-name="DefaultParagraphFont" style:family="text">
      <style:text-properties fo:color="#000000" fo:font-size="11pt" style:font-size-asian="11pt" fo:language="en" fo:country="US"/>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fo:language="en" fo:country="US"/>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fo:language="en" fo:country="US"/>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style:style>
    <style:style style:name="T232" style:parent-style-name="DefaultParagraphFont" style:family="text">
      <style:text-properties fo:color="#000000" fo:font-size="11pt" style:font-size-asian="11pt" fo:language="en" fo:country="US"/>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fo:language="en" fo:country="US"/>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00" fo:font-size="11pt" style:font-size-asian="11pt" fo:language="en" fo:country="US"/>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style:style>
    <style:style style:name="T239" style:parent-style-name="DefaultParagraphFont" style:family="text">
      <style:text-properties fo:color="#000000" fo:font-size="11pt" style:font-size-asian="11pt" fo:language="en" fo:country="US"/>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fo:language="en" fo:country="US"/>
    </style:style>
    <style:style style:name="T242" style:parent-style-name="DefaultParagraphFont" style:family="text">
      <style:text-properties fo:color="#202124"/>
    </style:style>
    <style:style style:name="T243" style:parent-style-name="DefaultParagraphFont" style:family="text">
      <style:text-properties fo:color="#202124" fo:font-size="11pt" style:font-size-asian="11pt" fo:language="en" fo:country="US"/>
    </style:style>
    <style:style style:name="T244" style:parent-style-name="DefaultParagraphFont" style:family="text">
      <style:text-properties fo:font-weight="bold" style:font-weight-asian="bold" fo:color="#202124" fo:font-size="11pt" style:font-size-asian="11pt" fo:language="en" fo:country="US"/>
    </style:style>
    <style:style style:name="T245" style:parent-style-name="DefaultParagraphFont" style:family="text">
      <style:text-properties fo:color="#202124" fo:font-size="11pt" style:font-size-asian="11pt" fo:language="en" fo:country="US"/>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T249" style:parent-style-name="DefaultParagraphFont" style:family="text">
      <style:text-properties fo:font-weight="bold" style:font-weight-asian="bold" fo:font-size="11pt" style:font-size-asian="11pt" fo:language="en" fo:country="US"/>
    </style:style>
    <style:style style:name="T250" style:parent-style-name="DefaultParagraphFont" style:family="text">
      <style:text-properties fo:font-weight="bold" style:font-weight-asian="bold" fo:font-size="11pt" style:font-size-asian="11pt" fo:language="en" fo:country="US"/>
    </style:style>
    <style:style style:name="T251" style:parent-style-name="DefaultParagraphFont" style:family="text">
      <style:text-properties fo:font-weight="bold" style:font-weight-asian="bold" fo:font-size="11pt" style:font-size-asian="11pt" fo:language="en" fo:country="US"/>
    </style:style>
    <style:style style:name="T252" style:parent-style-name="DefaultParagraphFont" style:family="text">
      <style:text-properties fo:font-weight="bold" style:font-weight-asian="bold" fo:font-size="11pt" style:font-size-asian="11pt" fo:language="en" fo:country="US"/>
    </style:style>
    <style:style style:name="T253" style:parent-style-name="DefaultParagraphFont" style:family="text">
      <style:text-properties fo:font-weight="bold" style:font-weight-asian="bold" fo:font-size="11pt" style:font-size-asian="11pt" fo:language="en" fo:country="US"/>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T256" style:parent-style-name="DefaultParagraphFont" style:family="text">
      <style:text-properties fo:color="#202124"/>
    </style:style>
    <style:style style:name="T257" style:parent-style-name="DefaultParagraphFont" style:family="text">
      <style:text-properties fo:color="#202124" fo:font-size="11pt" style:font-size-asian="11pt" fo:language="en" fo:country="US"/>
    </style:style>
    <style:style style:name="T258" style:parent-style-name="DefaultParagraphFont" style:family="text">
      <style:text-properties fo:color="#000000" fo:font-size="11pt" style:font-size-asian="11pt" fo:language="en" fo:country="US"/>
    </style:style>
    <style:style style:name="T259" style:parent-style-name="DefaultParagraphFont" style:family="text">
      <style:text-properties fo:color="#000000" fo:font-size="11pt" style:font-size-asian="11pt" fo:language="en" fo:country="US"/>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style:style>
    <style:style style:name="T262" style:parent-style-name="DefaultParagraphFont" style:family="text">
      <style:text-properties fo:color="#000000" fo:font-size="11pt" style:font-size-asian="11pt" fo:language="en" fo:country="US"/>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fo:language="en" fo:country="US"/>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fo:language="en" fo:country="US"/>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fo:language="en" fo:country="US"/>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style:style>
    <style:style style:name="T271" style:parent-style-name="DefaultParagraphFont" style:family="text">
      <style:text-properties fo:color="#000000" fo:font-size="11pt" style:font-size-asian="11pt" fo:language="en" fo:country="US"/>
    </style:style>
    <style:style style:name="T272" style:parent-style-name="DefaultParagraphFont" style:family="text">
      <style:text-properties fo:color="#000000" fo:font-size="11pt" style:font-size-asian="11pt" fo:language="en" fo:country="US"/>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fo:font-size="11pt" style:font-size-asian="11pt" fo:language="en" fo:country="US"/>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color="#000000" fo:font-size="11pt" style:font-size-asian="11pt" fo:language="en" fo:country="U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style:style>
    <style:style style:name="T279" style:parent-style-name="DefaultParagraphFont" style:family="text">
      <style:text-properties fo:color="#000000" fo:font-size="11pt" style:font-size-asian="11pt" fo:language="en" fo:country="US"/>
    </style:style>
    <style:style style:name="T280" style:parent-style-name="DefaultParagraphFont" style:family="text">
      <style:text-properties fo:color="#000000" fo:font-size="11pt" style:font-size-asian="11pt" fo:language="en" fo:country="US"/>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fo:language="en" fo:country="US"/>
    </style:style>
    <style:style style:name="T283" style:parent-style-name="DefaultParagraphFont" style:family="text">
      <style:text-properties fo:color="#202124" fo:font-size="11pt" style:font-size-asian="11pt" fo:language="en" fo:country="US"/>
    </style:style>
    <style:style style:name="T284" style:parent-style-name="DefaultParagraphFont" style:family="text">
      <style:text-properties fo:color="#000000" fo:font-size="11pt" style:font-size-asian="11pt" fo:language="en" fo:country="US"/>
    </style:style>
    <style:style style:name="T285" style:parent-style-name="DefaultParagraphFont" style:family="text">
      <style:text-properties fo:color="#202124"/>
    </style:style>
    <style:style style:name="T286" style:parent-style-name="DefaultParagraphFont" style:family="text">
      <style:text-properties fo:color="#202124" fo:font-size="11pt" style:font-size-asian="11pt" fo:language="en" fo:country="US"/>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style:style>
    <style:style style:name="T289" style:parent-style-name="DefaultParagraphFont" style:family="text">
      <style:text-properties fo:color="#000000" fo:font-size="11pt" style:font-size-asian="11pt" fo:language="en" fo:country="US"/>
    </style:style>
    <style:style style:name="T290" style:parent-style-name="DefaultParagraphFont" style:family="text">
      <style:text-properties fo:color="#202124" fo:font-size="11pt" style:font-size-asian="11pt" fo:language="en" fo:country="US"/>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T293" style:parent-style-name="DefaultParagraphFont" style:family="text">
      <style:text-properties fo:font-size="11pt" style:font-size-asian="11pt" fo:language="en" fo:country="US"/>
    </style:style>
    <style:style style:name="T294" style:parent-style-name="DefaultParagraphFont" style:family="text">
      <style:text-properties fo:font-size="11pt" style:font-size-asian="11pt" fo:language="en" fo:country="US"/>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T297" style:parent-style-name="DefaultParagraphFont" style:family="text">
      <style:text-properties fo:color="#FF0000"/>
    </style:style>
    <style:style style:name="T298" style:parent-style-name="DefaultParagraphFont" style:family="text">
      <style:text-properties fo:color="#202124" fo:font-size="11pt" style:font-size-asian="11pt" fo:language="en" fo:country="US"/>
    </style:style>
    <style:style style:name="T299" style:parent-style-name="DefaultParagraphFont" style:family="text">
      <style:text-properties fo:color="#000000" fo:font-size="11pt" style:font-size-asian="11pt" fo:language="en" fo:country="US"/>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style:style>
    <style:style style:name="T302" style:parent-style-name="DefaultParagraphFont" style:family="text">
      <style:text-properties fo:color="#000000" fo:font-size="11pt" style:font-size-asian="11pt" fo:language="en" fo:country="US"/>
    </style:style>
    <style:style style:name="T303" style:parent-style-name="DefaultParagraphFont" style:family="text">
      <style:text-properties fo:color="#000000" fo:font-size="11pt" style:font-size-asian="11pt" fo:language="en" fo:country="US"/>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fo:language="en" fo:country="US"/>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fo:language="en" fo:country="US"/>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style:style>
    <style:style style:name="T310" style:parent-style-name="DefaultParagraphFont" style:family="text">
      <style:text-properties fo:color="#000000" fo:font-size="11pt" style:font-size-asian="11pt" fo:language="en" fo:country="US"/>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color="#000000" fo:font-size="11pt" style:font-size-asian="11pt" fo:language="en" fo:country="US"/>
    </style:style>
    <style:style style:name="T313" style:parent-style-name="DefaultParagraphFont" style:family="text">
      <style:text-properties fo:color="#000000" fo:font-size="11pt" style:font-size-asian="11pt" fo:language="en" fo:country="US"/>
    </style:style>
    <style:style style:name="T314" style:parent-style-name="DefaultParagraphFont" style:family="text">
      <style:text-properties fo:color="#333333" fo:font-size="11pt" style:font-size-asian="11pt" fo:language="en" fo:country="US"/>
    </style:style>
    <style:style style:name="T315" style:parent-style-name="DefaultParagraphFont" style:family="text">
      <style:text-properties fo:color="#000000" fo:font-size="11pt" style:font-size-asian="11pt" fo:language="en" fo:country="US"/>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fo:language="en" fo:country="US"/>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fo:language="en" fo:country="US"/>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fo:language="en" fo:country="US"/>
    </style:style>
    <style:style style:name="T322" style:parent-style-name="DefaultParagraphFont" style:family="text">
      <style:text-properties fo:color="#000000" fo:font-size="11pt" style:font-size-asian="11pt" fo:language="en" fo:country="US"/>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color="#000000" fo:font-size="11pt" style:font-size-asian="11pt" fo:language="en" fo:country="US"/>
    </style:style>
    <style:style style:name="P325" style:parent-style-name="Standard" style:family="paragraph">
      <style:paragraph-properties fo:text-align="justify"/>
    </style:style>
    <style:style style:name="T326" style:parent-style-name="DefaultParagraphFont" style:family="text">
      <style:text-properties fo:color="#000000" fo:font-size="11pt" style:font-size-asian="11pt" fo:language="en" fo:country="US"/>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fo:language="en" fo:country="US"/>
    </style:style>
    <style:style style:name="T329" style:parent-style-name="DefaultParagraphFont" style:family="text">
      <style:text-properties fo:color="#000000" fo:font-size="11pt" style:font-size-asian="11pt" fo:language="en" fo:country="US"/>
    </style:style>
    <style:style style:name="T330" style:parent-style-name="DefaultParagraphFont" style:family="text">
      <style:text-properties fo:color="#000000" fo:font-size="11pt" style:font-size-asian="11pt" fo:language="en" fo:country="US"/>
    </style:style>
    <style:style style:name="T331" style:parent-style-name="DefaultParagraphFont" style:family="text">
      <style:text-properties fo:color="#000000" fo:font-size="11pt" style:font-size-asian="11pt" fo:language="en" fo:country="US"/>
    </style:style>
    <style:style style:name="T332" style:parent-style-name="DefaultParagraphFont" style:family="text">
      <style:text-properties fo:color="#000000" fo:font-size="11pt" style:font-size-asian="11pt" fo:language="en" fo:country="US"/>
    </style:style>
    <style:style style:name="P333" style:parent-style-name="Standard" style:family="paragraph">
      <style:paragraph-properties fo:text-align="justify"/>
    </style:style>
    <style:style style:name="T334" style:parent-style-name="DefaultParagraphFont" style:family="text">
      <style:text-properties fo:font-size="11pt" style:font-size-asian="11pt" fo:language="en" fo:country="US"/>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T339" style:parent-style-name="DefaultParagraphFont" style:family="text">
      <style:text-properties fo:font-size="11pt" style:font-size-asian="11pt" fo:language="en" fo:country="US"/>
    </style:style>
    <style:style style:name="T340" style:parent-style-name="DefaultParagraphFont" style:family="text">
      <style:text-properties fo:font-size="11pt" style:font-size-asian="11pt" fo:language="en" fo:country="US"/>
    </style:style>
    <style:style style:name="T341" style:parent-style-name="DefaultParagraphFont" style:family="text">
      <style:text-properties fo:font-size="11pt" style:font-size-asian="11pt" fo:language="en" fo:country="US"/>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T344" style:parent-style-name="DefaultParagraphFont" style:family="text">
      <style:text-properties fo:font-size="11pt" style:font-size-asian="11pt" fo:language="en" fo:country="US"/>
    </style:style>
    <style:style style:name="T345" style:parent-style-name="DefaultParagraphFont" style:family="text">
      <style:text-properties fo:font-size="11pt" style:font-size-asian="11pt" fo:language="en" fo:country="US"/>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T348" style:parent-style-name="DefaultParagraphFont" style:family="text">
      <style:text-properties fo:color="#202124" fo:font-size="11pt" style:font-size-asian="11pt" fo:language="en" fo:country="US"/>
    </style:style>
    <style:style style:name="T349" style:parent-style-name="DefaultParagraphFont" style:family="text">
      <style:text-properties fo:color="#202124" fo:font-size="11pt" style:font-size-asian="11pt" fo:language="en" fo:country="US"/>
    </style:style>
    <style:style style:name="T350" style:parent-style-name="DefaultParagraphFont" style:family="text">
      <style:text-properties fo:color="#000000" fo:font-size="11pt" style:font-size-asian="11pt" fo:language="en" fo:country="US"/>
    </style:style>
    <style:style style:name="T351" style:parent-style-name="DefaultParagraphFont" style:family="text">
      <style:text-properties fo:color="#202124" fo:font-size="11pt" style:font-size-asian="11pt" fo:language="en" fo:country="US"/>
    </style:style>
    <style:style style:name="T352" style:parent-style-name="DefaultParagraphFont" style:family="text">
      <style:text-properties fo:color="#202124" fo:font-size="11pt" style:font-size-asian="11pt" fo:language="en" fo:country="US"/>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end"/>
    </style:style>
    <style:style style:name="T358" style:parent-style-name="DefaultParagraphFont" style:family="text">
      <style:text-properties fo:font-weight="bold" style:font-weight-asian="bold" fo:font-size="11pt" style:font-size-asian="11pt" fo:language="en" fo:country="US"/>
    </style:style>
    <style:style style:name="P359" style:parent-style-name="Standard" style:family="paragraph">
      <style:paragraph-properties fo:text-align="end"/>
    </style:style>
    <style:style style:name="P360" style:parent-style-name="Standard" style:family="paragraph">
      <style:paragraph-properties fo:text-align="end"/>
    </style:style>
    <style:style style:name="P361" style:parent-style-name="Standard" style:family="paragraph">
      <style:paragraph-properties fo:text-align="end"/>
    </style:style>
    <style:style style:name="P362" style:parent-style-name="Standard" style:family="paragraph">
      <style:paragraph-properties fo:text-align="justify"/>
    </style:style>
    <style:style style:name="T363" style:parent-style-name="DefaultParagraphFont" style:family="text">
      <style:text-properties fo:font-weight="bold" style:font-weight-asian="bold" fo:font-size="11pt" style:font-size-asian="11pt" fo:language="en" fo:country="US"/>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T366" style:parent-style-name="DefaultParagraphFont" style:family="text">
      <style:text-properties fo:font-size="11pt" style:font-size-asian="11pt" fo:language="en" fo:country="US"/>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T369" style:parent-style-name="DefaultParagraphFont" style:family="text">
      <style:text-properties fo:color="#000000" fo:font-size="11pt" style:font-size-asian="11pt" fo:language="en" fo:country="US"/>
    </style:style>
    <style:style style:name="P370" style:parent-style-name="Standard" style:family="paragraph">
      <style:paragraph-properties fo:text-align="justify"/>
    </style:style>
    <style:style style:name="T371" style:parent-style-name="DefaultParagraphFont" style:family="text">
      <style:text-properties fo:color="#000000" fo:font-size="11pt" style:font-size-asian="11pt" fo:language="en" fo:country="US"/>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style:style>
    <style:style style:name="T374" style:parent-style-name="DefaultParagraphFont" style:family="text">
      <style:text-properties fo:color="#000000" fo:font-size="11pt" style:font-size-asian="11pt" fo:language="en" fo:country="US"/>
    </style:style>
  </office:automatic-styles>
  <office:body>
    <office:text text:use-soft-page-breaks="true">
      <text:p text:style-name="P1"/>
      <text:p text:style-name="P2"/>
      <text:p text:style-name="P3"/>
      <text:p text:style-name="P4"/>
      <text:p text:style-name="P5">ИСПИТНА ПИТАЊА – МАРТОВСКИ ИСПИТНИ РОК 2024. ГОДИНЕ</text:p>
      <text:p text:style-name="P6"/>
      <text:p text:style-name="P7"/>
      <text:p text:style-name="P8"/>
      <text:p text:style-name="P9">ТЕСТ БР.2</text:p>
      <text:p text:style-name="P10"/>
      <text:p text:style-name="P11"/>
      <text:p text:style-name="P12"/>
      <text:p text:style-name="P13"/>
      <text:p text:style-name="P14"/>
      <text:p text:style-name="P15">Имајући у виду чињенице наведене у задатку у складу са прописима о састављању јавнобележничких исправа,<text:s/>саставите одговарајућу исправу/исправе на који начин ћете  одлучити о захтеву странака.</text:p>
      <text:p text:style-name="P16"/>
      <text:p text:style-name="P17">У јавнобележничку канцеларију, јавног бележника Стефана Петровића са подручја Трећег основног суда у Београду, са седиштем у Београду, Нови Београд, Тошин Бунар 20, приступиле су дана 09.03.2024. године странке:</text:p>
      <text:p text:style-name="P18"/>
      <text:p text:style-name="P19"><text:span text:style-name="T20">Иван Ивановић, рођен у Беогарду, Савски Венац, дана 0</text:span><text:span text:style-name="T21">8.08.1991.</text:span><text:span text:style-name="T22"><text:s/></text:span><text:span text:style-name="T23">године, са пребивалиштем у Борчи, Палилула, Попова Бара Нова 1 , ЈМБГ: 1</text:span><text:span text:style-name="T24">11111111111111</text:span><text:span text:style-name="T25">, лична карта број<text:s/></text:span><text:span text:style-name="T26">1111111<text:s/></text:span><text:span text:style-name="T27">издата дана 000000 од стране ПС П</text:span><text:span text:style-name="T28">алилула и која важи до дана 00000 године, у својству продавца.</text:span></text:p>
      <text:p text:style-name="P29"/>
      <text:p text:style-name="P30"><text:span text:style-name="T31">Gal Kel</text:span><text:span text:style-name="T32">,<text:s/></text:span><text:span text:style-name="T33">рођен у Израелу, дана<text:s/></text:span><text:span text:style-name="T34">09.09.1991.</text:span><text:span text:style-name="T35">године, пасош број<text:s/></text:span><text:span text:style-name="T36">22222<text:s/></text:span><text:span text:style-name="T37">издат дана 000000 године од стране Државе Израел и који важи до дана 000000, који говори, чита и пише енглески језик, у<text:s/></text:span><text:span text:style-name="T38">својству заступника привредног сруштва<text:s/></text:span>SOFKA<text:s/><text:span text:style-name="T39">d.o.o. Beograd, са седиштем у Београду-Нови Београд, ул. Булевар Михајла Пупина 11 , (једанаест), МБ: 3</text:span>3333<text:span text:style-name="T40">, ПИБ: 3</text:span>3333<text:span text:style-name="T41">, скраћено пословно име:<text:s/></text:span>SOFKA<text:s/><text:span text:style-name="T42">d.o.o., које привредно друштво заступа законски заступник – д</text:span><text:span text:style-name="T43">иректор, овлашћенa за самостално заступање без регистрованих ограничења,<text:s/></text:span>Gal Kel<text:span text:style-name="T44">, пасош број 0000000,</text:span></text:p>
      <text:p text:style-name="P45"/>
      <text:p text:style-name="P46"><text:span text:style-name="T47">Јавном бележнику саопштили су следеће:</text:span></text:p>
      <text:p text:style-name="P48"/>
      <text:p text:style-name="P49"><text:span text:style-name="T50">Да желе да закључе Уговор о купопродаји<text:s/></text:span><text:span text:style-name="T51">н</text:span><text:span text:style-name="T52">епокретности и то једноипособног стана број 3, евид. број 3, корисне пов</text:span><text:span text:style-name="T53">ршине 55 м2, на трећем спрату стамбене зграде означенa као објекат број 2, број улаза 55, саграђене на КП 5555 КО Нови Београд, у Београду - Нови Београд, ул. Милентија Поповића 55, наводећи да је у листу непокретности Иван Ивановић уписан као ималац права</text:span><text:span text:style-name="T54"><text:s/>својине удео 1/1, за цену од 100.000,00 евра која ће се исплатити на девизни рачун продавца у року од 3 дана од овере Уговора.</text:span></text:p>
      <text:p text:style-name="P55"/>
      <text:p text:style-name="P56"><text:span text:style-name="T57">Купац је привредно друштво<text:s/></text:span><text:span text:style-name="T58">SOFKA</text:span><text:span text:style-name="T59"><text:s/></text:span><text:span text:style-name="T60">d.o.o. Beograd, МБ:<text:s/></text:span><text:span text:style-name="T61">3</text:span><text:span text:style-name="T62">3333</text:span><text:span text:style-name="T63">.</text:span></text:p>
      <text:p text:style-name="P64"/>
      <text:p text:style-name="P65">Продавац жели да кроз уговор да безусловну сагласност за укњижбу.<text:s/>Продавац је у браку са Маријом Ивановић. Продавац је уписао својину на предметној непокретности на основу правноснажног решења о враћању имовине.</text:p>
      <text:p text:style-name="P66"/>
      <text:p text:style-name="P67">Од исправа Јавном бележнику ставили су на увид:</text:p>
      <text:p text:style-name="P68"/>
      <text:p text:style-name="P69"/>
      <text:p text:style-name="P70"><text:span text:style-name="T71">1.Електронски извод из Агенције за привредне регистре за Ку</text:span><text:span text:style-name="T72">пца у коме су наведени следећи подаци<text:s/></text:span><text:span text:style-name="T73">SOFKA</text:span><text:span text:style-name="T74"><text:s/></text:span><text:span text:style-name="T75">d.o.o. Beograd, са седиштем у Београду-Нови Београд, ул. Булевар Михајла Пупина 11 , (једанаест), МБ: 3</text:span><text:span text:style-name="T76">3333</text:span><text:span text:style-name="T77">, ПИБ: 3</text:span><text:span text:style-name="T78">3333</text:span><text:span text:style-name="T79">, скраћено пословно име:<text:s/></text:span><text:span text:style-name="T80">SOFKA</text:span><text:span text:style-name="T81"><text:s/></text:span><text:span text:style-name="T82">d.o.o., које привредно друштво заступа законски заступник – ди</text:span><text:span text:style-name="T83">ректор, овлашћенa за самостално заступање без регистрованих<text:s/></text:span><text:soft-page-break/><text:span text:style-name="T84">ограничења,<text:s/></text:span><text:span text:style-name="T85">GalKel</text:span><text:span text:style-name="T86">, пасош број 0000000,</text:span></text:p>
      <text:p text:style-name="P87"><text:span text:style-name="T88">2. Електронски очитана лична карта на име<text:s/></text:span><text:span text:style-name="T89">Ивана Ивановића</text:span><text:span text:style-name="T90">, број<text:s/></text:span><text:span text:style-name="T91">1111111</text:span><text:span text:style-name="T92">,</text:span></text:p>
      <text:p text:style-name="P93"><text:span text:style-name="T94">3. Копија пасоша на име<text:s/></text:span><text:span text:style-name="T95">Gal Kel</text:span><text:span text:style-name="T96">,<text:s/></text:span><text:span text:style-name="T97">00000</text:span><text:span text:style-name="T98">,</text:span></text:p>
      <text:p text:style-name="P99"><text:span text:style-name="T100">4. Основ стицања за Продавца- правноснажно<text:s/></text:span><text:span text:style-name="T101">Решење о враћању имовине Агенције  за реституцију од дана 01.01.2024.године.</text:span></text:p>
      <text:p text:style-name="P102">5. Извод из матичне књиге рођених на име продавца од дана 00.00.2024.</text:p>
      <text:p text:style-name="P103"><text:span text:style-name="T104">5. Уговор о купопродаји<text:s/></text:span><text:span text:style-name="T105">н</text:span><text:span text:style-name="T106">епокретности.</text:span></text:p>
      <text:p text:style-name="P107"/>
      <text:p text:style-name="P108"/>
      <text:p text:style-name="P109"><text:span text:style-name="T110">Ако сматрате да у поступку треба да учествују сведоци и преводилац<text:s/></text:span><text:span text:style-name="T111">с</text:span><text:span text:style-name="T112">тални судски тумача за енглески<text:s/></text:span><text:span text:style-name="T113">језик или пак брачни супруг продавца, ово су њихови подаци:</text:span></text:p>
      <text:p text:style-name="P114"/>
      <text:p text:style-name="P115"/>
      <text:p text:style-name="P116"><text:span text:style-name="T117">1. Александар Александровић, од оца Слободана, рођен у Новом Саду, Република Србија, дана 00.00.0000 (словима) године, са пребивалиштем у Београду, Савски Венац,<text:s/></text:span><text:span text:style-name="T118">улица Гаврила Принципа 2 (два), чији идентитет је утврђен увидом у личну карту број 000000, издата дана 00000 године од стране ПС Савски Венац и која важи до дана 0000 године, у својству сталног судског тумача за енглески језик,</text:span></text:p>
      <text:p text:style-name="P119"/>
      <text:p text:style-name="P120"/>
      <text:p text:style-name="P121"><text:span text:style-name="T122">2. Ана Нешковић</text:span><text:span text:style-name="T123"><text:s/></text:span><text:span text:style-name="T124">рођена у<text:s/></text:span><text:span text:style-name="T125">Београду, Република Србија, дана 00.000.0000. (словима) године, са пребивалиштем у Београду, Палилула, Владетина 1 (један), ЈМБГ: 00000000000, чији идентитет је утврђен увидом у личну карту број 000000, издата дана 0000000. године од стране ПС Земун и којa</text:span><text:span text:style-name="T126"><text:s/>важи до дана 0000000. године, као први сведок ,</text:span></text:p>
      <text:p text:style-name="P127"/>
      <text:p text:style-name="P128"><text:span text:style-name="T129">3. Ива Јовановић, рођена у Београду, Република Србија, дана 00.00.0000. (словима) године, са пребивалиштем у Београду, Мајке Јевросиме 1 (један), ЈМБГ: 00000000000, чији идентитет је утврђен увидом у личну<text:s/></text:span><text:span text:style-name="T130">карту број 000000, издата дана 00000 године од стране ПС Земун и којa важи до дана 000000 године,</text:span><text:s/><text:span text:style-name="T131">као други сведок,</text:span></text:p>
      <text:p text:style-name="P132"/>
      <text:p text:style-name="P133"/>
      <text:p text:style-name="P134">4. Марија Ивановић рођена у Београду, Република Србија, дана 00.00.0000. (словима) године, са пребивалиштем у Београду, Петра Прерадовић 1<text:s/>(један), ЈМБГ: 00000000000, чији идентитет је утврђен увидом у личну карту број 000000, издата дана 00000 године од стране ПС Земун и којa важи до дана 000000 године,</text:p>
      <text:p text:style-name="P135"/>
      <text:p text:style-name="P136">Од исправа :</text:p>
      <text:p text:style-name="P137"/>
      <text:p text:style-name="P138"><text:span text:style-name="T139">1</text:span><text:span text:style-name="T140">. Електронски очитана лична карта Александра Александровића, број 000000</text:span><text:span text:style-name="T141">,</text:span></text:p>
      <text:p text:style-name="P142"><text:span text:style-name="T143">2.</text:span><text:span text:style-name="T144">Копија решење покрајинског секретаријата за образовање, прописе, управу и националне мањине-националне заједнице аутономске покрајине Војводине Републике Србије број 222-22-2/2020 од дана 00.00.2020 године о постављењу за сталног судског тумача за енгл</text:span><text:span text:style-name="T145">ески језик<text:s/></text:span><text:span text:style-name="T146">,</text:span></text:p>
      <text:p text:style-name="P147"><text:span text:style-name="T148">3.</text:span><text:span text:style-name="T149"><text:s/></text:span><text:span text:style-name="T150">Електронски очитана лична карта на име Ане Нешковић, број 000000,</text:span></text:p>
      <text:p text:style-name="P151"><text:span text:style-name="T152">4.<text:s/></text:span><text:span text:style-name="T153">Електронски очитана лична карта на име  Иве Јовановић, број 0000000,</text:span></text:p>
      <text:p text:style-name="P154"><text:span text:style-name="T155">5. Електронски очитана лична карта на име Марије Ивановић број 000000</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Република Србија</text:p>
      <text:p text:style-name="P168">ЈАВНИ БЕЛЕЖНИК</text:p>
      <text:p text:style-name="P169">Стефан Петровић</text:p>
      <text:p text:style-name="P170">Београд, Нови Београд,</text:p>
      <text:p text:style-name="P171">Тошин Бунар 20</text:p>
      <text:p text:style-name="P172"/>
      <text:p text:style-name="P173"/>
      <text:p text:style-name="P174"><text:s/><text:span text:style-name="T175"> </text:span><text:span text:style-name="T176">ОПУ: 000- 2024</text:span></text:p>
      <text:p text:style-name="P177"/>
      <text:p text:style-name="P178"/>
      <text:p text:style-name="P179"><text:span text:style-name="T180"><text:tab/>Јавни бележник<text:s/></text:span><text:span text:style-name="T181">Стефан Петровић<text:s/></text:span><text:span text:style-name="T182">, са службеним седиштем у<text:s/></text:span><text:span text:style-name="T183">Београд, Нови Београд, Тошин Бунар 20,</text:span><text:span text:style-name="T184"><text:s/></text:span><text:span text:style-name="T185">поступајући по захтеву поднетом oд стране:<text:s/></text:span><text:span text:style-name="T186">Ивана Ивановића, са пребивалиштем<text:s/></text:span><text:span text:style-name="T187">у Борчи, Палилула, Попова Бара Нова 1 , ЈМБГ: 1</text:span><text:span text:style-name="T188">11111111111111</text:span><text:span text:style-name="T189">, у својству Продавца и<text:s/></text:span><text:span text:style-name="T190">Gal Kel</text:span><text:span text:style-name="T191">, у својству заступника привредног сруштва<text:s/></text:span><text:span text:style-name="T192">SOFKA</text:span><text:span text:style-name="T193"><text:s/></text:span><text:span text:style-name="T194">d.o.o. Beograd, са седиштем у Београду-Нови Београд, ул. Булевар Михајла Пупина 11 , (једанаест), МБ: 3</text:span><text:span text:style-name="T195">3333</text:span><text:span text:style-name="T196">, ПИБ: 3</text:span><text:span text:style-name="T197">3333</text:span><text:span text:style-name="T198">, скраћено пословно име:<text:s/></text:span><text:span text:style-name="T199">SOFKA</text:span><text:span text:style-name="T200"><text:s/></text:span><text:span text:style-name="T201">d.o.o., које привредно друштво заступа законски заступник – директор, овлашћенa за самостално заступање без регистрованих ограничења,<text:s/></text:span><text:span text:style-name="T202">Gal Kel<text:s/></text:span><text:span text:style-name="T203">у својству Купца,<text:s/></text:span><text:span text:style-name="T204">ради солемнизације Уговора о купопродаји непокретности, на ос</text:span><text:span text:style-name="T205">нову члана 53а Закона о јавном бележништву дана<text:s/></text:span><text:span text:style-name="T206">09</text:span><text:span text:style-name="T207">.03.</text:span><text:span text:style-name="T208">2024</text:span><text:span text:style-name="T209">.</text:span><text:span text:style-name="T210"><text:s/></text:span><text:span text:style-name="T211">године доноси:</text:span></text:p>
      <text:p text:style-name="P212"/>
      <text:p text:style-name="P213"><text:span text:style-name="T214"><text:tab/></text:span><text:span text:style-name="T215"><text:tab/></text:span><text:span text:style-name="T216"><text:tab/></text:span><text:span text:style-name="T217"><text:tab/></text:span><text:span text:style-name="T218"><text:tab/></text:span><text:span text:style-name="T219"><text:tab/>Р Е Ш Е Њ Е</text:span></text:p>
      <text:p text:style-name="P220"/>
      <text:p text:style-name="P221"><text:span text:style-name="T222"><text:tab/>ОДБИЈА СЕ</text:span><text:span text:style-name="T223"><text:s/>службена радња солемнизације уговора о купопродаји непокретности подносилаца захтева<text:s/></text:span><text:span text:style-name="T224">Ивана Ивановића, са пребивалиштем у Борчи, Палилула, Попова Бара<text:s/></text:span><text:span text:style-name="T225">Нова 1, ЈМБГ: 1</text:span><text:span text:style-name="T226">11111111111111</text:span><text:span text:style-name="T227">, у својству Продавца и<text:s/></text:span><text:span text:style-name="T228">Gal Kel</text:span><text:span text:style-name="T229">, у својству заступника привредног сруштва<text:s/></text:span><text:span text:style-name="T230">SOFKA</text:span><text:span text:style-name="T231"><text:s/></text:span><text:span text:style-name="T232">d.o.o. Beograd, са седиштем у Београду-Нови Београд, ул. Булевар Михајла Пупина 11, (једанаест), МБ: 3</text:span><text:span text:style-name="T233">3333</text:span><text:span text:style-name="T234">, ПИБ: 3</text:span><text:span text:style-name="T235">3333</text:span><text:span text:style-name="T236">, скраћено пословно име:<text:s/></text:span><text:span text:style-name="T237">SOFKA</text:span><text:span text:style-name="T238"><text:s/></text:span><text:span text:style-name="T239">d.o.o., које привредно друштво заступа законски заступник – директор, овлашћенa за самостално заступање без регистрованих ограничења,<text:s/></text:span><text:span text:style-name="T240">Gal Kel<text:s/></text:span><text:span text:style-name="T241">у својству Купца,</text:span><text:span text:style-name="T242"><text:s/></text:span><text:span text:style-name="T243">као<text:s/></text:span><text:span text:style-name="T244">НЕДОПУШТЕНА</text:span><text:span text:style-name="T245">.</text:span></text:p>
      <text:p text:style-name="P246"/>
      <text:p text:style-name="P247"/>
      <text:p text:style-name="P248"><text:span text:style-name="T249"><text:tab/></text:span><text:span text:style-name="T250"><text:tab/></text:span><text:span text:style-name="T251"><text:tab/></text:span><text:span text:style-name="T252"><text:tab/></text:span><text:span text:style-name="T253"><text:tab/>О Б Р А З Л О Ж Е Њ Е</text:span></text:p>
      <text:p text:style-name="P254"/>
      <text:p text:style-name="P255"><text:span text:style-name="T256"><text:s/></text:span><text:span text:style-name="T257">Дана 09.03.2024. године,<text:s/></text:span><text:span text:style-name="T258">Иван Ивановић, ро</text:span><text:span text:style-name="T259">ђен у Беогарду, Савски Венац, дана 0</text:span><text:span text:style-name="T260">8.08.1991.</text:span><text:span text:style-name="T261"><text:s/></text:span><text:span text:style-name="T262">године, са пребивалиштем у Борчи, Палилула, Попова Бара Нова 1 , ЈМБГ: 1</text:span><text:span text:style-name="T263">11111111111111</text:span><text:span text:style-name="T264">и<text:s/></text:span><text:span text:style-name="T265">Gal Kel</text:span><text:span text:style-name="T266">, рођен у Израелу, дана<text:s/></text:span><text:span text:style-name="T267">09.09.1991.</text:span><text:span text:style-name="T268">године, у својству заступника привредног сруштва<text:s/></text:span><text:span text:style-name="T269">SOFKA</text:span><text:span text:style-name="T270"><text:s/></text:span><text:span text:style-name="T271">d.o.o. Beograd, са седиш</text:span><text:span text:style-name="T272">тем у Београду-Нови Београд, ул. Булевар Михајла Пупина 11 , (једанаест), МБ: 3</text:span><text:span text:style-name="T273">3333</text:span><text:span text:style-name="T274">, ПИБ: 3</text:span><text:span text:style-name="T275">3333</text:span><text:span text:style-name="T276">, скраћено пословно име:<text:s/></text:span><text:span text:style-name="T277">SOFKA</text:span><text:span text:style-name="T278"><text:s/></text:span><text:span text:style-name="T279">d.o.o., које привредно друштво заступа законски заступник – директор, овлашћенa за самостално заступање без регистрованих ограниче</text:span><text:span text:style-name="T280">ња,<text:s/></text:span><text:span text:style-name="T281">Gal Kel</text:span><text:span text:style-name="T282">, пасош број 0000000,<text:s/></text:span><text:span text:style-name="T283">поднели су захтев за солемнизацију уговора о купопродаји непокретности који треба да се закључи између њих у својству Продавца<text:s/></text:span><text:span text:style-name="T284">Ивана Ивановића</text:span><text:span text:style-name="T285"><text:s/></text:span><text:span text:style-name="T286">и Купца<text:s/></text:span><text:span text:style-name="T287">SOFKA</text:span><text:span text:style-name="T288"><text:s/></text:span><text:span text:style-name="T289">d.o.o. Beograd</text:span><text:span text:style-name="T290">.</text:span></text:p>
      <text:p text:style-name="P291"/>
      <text:p text:style-name="P292"><text:s/><text:span text:style-name="T293">Захтев је заведен у јавнобележничкој канцеларији</text:span><text:span text:style-name="T294"><text:s/>под деловодним бројем 5555 дана 09.03.2024. године.</text:span></text:p>
      <text:p text:style-name="P295"/>
      <text:p text:style-name="P296"><text:span text:style-name="T297"><text:s/></text:span><text:span text:style-name="T298">Уз захтев су странке приложиле:<text:s/></text:span><text:span text:style-name="T299">Електронски извод из Агенције за привредне регистре за Купца у коме су наведени следећи подаци<text:s/></text:span><text:span text:style-name="T300">SOFKA</text:span><text:span text:style-name="T301"><text:s/></text:span><text:span text:style-name="T302">d.o.o. Beograd, са седиштем у Београду-Нови Београд, ул. Булевар Мих</text:span><text:span text:style-name="T303">ајла Пупина 11 , (једанаест), МБ: 3</text:span><text:span text:style-name="T304">3333</text:span><text:span text:style-name="T305">, ПИБ: 3</text:span><text:span text:style-name="T306">3333</text:span><text:span text:style-name="T307">, скраћено пословно име:<text:s/></text:span><text:span text:style-name="T308">SOFKA</text:span><text:span text:style-name="T309"><text:s/></text:span><text:span text:style-name="T310">d.o.o., које привредно друштво заступа законски заступник – директор, овлашћенa за самостално заступање без регистрованих ограничења,<text:s/></text:span><text:span text:style-name="T311">Gal Kel</text:span><text:span text:style-name="T312">, пасош број 0000000, Електронски</text:span><text:span text:style-name="T313"><text:s/>очитану личну карту на име<text:s/></text:span><text:span text:style-name="T314">Ивана Ивановића</text:span><text:span text:style-name="T315">, број<text:s/></text:span><text:span text:style-name="T316">1111111</text:span><text:span text:style-name="T317">, Копију пасоша на име<text:s/></text:span><text:span text:style-name="T318">Gal Kel</text:span><text:span text:style-name="T319">,<text:s/></text:span><text:span text:style-name="T320">00000</text:span><text:span text:style-name="T321">, Основ стицања за Продавца- правноснажно Решење о враћању имовине Агенције за реституцију од дана 01.01.2024.године, Извод из матичне књиге рођених на име<text:s/></text:span><text:span text:style-name="T322">продавца од дана 00.00.2024, Уговор о купопродаји<text:s/></text:span><text:span text:style-name="T323">н</text:span><text:span text:style-name="T324">епокретности.</text:span></text:p>
      <text:p text:style-name="P325"><text:span text:style-name="T326">Странке су навеле да желе да закључе Уговор о купопродаји<text:s/></text:span><text:span text:style-name="T327">н</text:span><text:span text:style-name="T328">епокретности и то једноипособног стана број 3, евид. број 3, корисне површине 55 м2, на трећем спрату стамбене зграде означенa као о</text:span><text:span text:style-name="T329">бјекат број 2, број улаза 55, саграђене на КП 5555 КО Нови Београд, у Београду - Нови Београд, ул. Милентија<text:s/></text:span><text:soft-page-break/><text:span text:style-name="T330">Поповића 55, наводећи да је у листу непокретности Иван Ивановић уписан као ималац права својине удео 1/1, за цену од 100.000,00 евра која ће се исп</text:span><text:span text:style-name="T331">латити на девизни рачун продавца у року од 3 дана од овере Уговора. Продавац жели да кроз уговор да безусловну сагласност за укњижбу. Продавац није у браку. Продавац је уписао својину на предметној непокретности на основу  правноснажног решења о враћању им</text:span><text:span text:style-name="T332">овине.</text:span></text:p>
      <text:p text:style-name="P333"><text:span text:style-name="T334">Закон о јавном бележништву у члану 53. предвиђа да јавни бележник не сме да ускрати предузимање радњи за које је овлашћен, осим када је овим законом друкчије прописано. Јавни бележник је дужан да одбије обављање службене радње:</text:span></text:p>
      <text:p text:style-name="P335"/>
      <text:p text:style-name="P336">1) ако је она неспојива са његовом службеном делатношћу, нарочито ако се његово учешће захтева ради постизања очигледно недопуштеног или непоштеног циља; 2) ако утврди да је радња према закону недопуштена, за коју сумња да је странка предузима привидно или да би избегла законске обавезе или да би противправно оштетила треће лице; 3) ако утврди да странка нема пословну способност или из другог законског разлога не може пуноважно закључивати правне послове, изузев ако у поступку учествује законски заступник тог лица; 4) ако располаже са чињеницама да странка нема озбиљну и слободну вољу да закључи одређени посао.</text:p>
      <text:p text:style-name="P337"/>
      <text:p text:style-name="P338"><text:s text:c="2"/><text:span text:style-name="T339">У члану 53а Закона о јавном бележништву стоји да ако јавни бележник утврди да нису испуњени услови за сачињавање, потврђивање или оверу исправе, решењем ће одбити да<text:s/></text:span><text:span text:style-name="T340">предузме службену радњу. Против решења о одбијању јавног бележника да предузме службену радњу, странка може изјавити приговор надлежном суду на чијем подручју се налази службено седиште поступајућег јавног бележнука, у року од осам дана од дана доатваљања<text:s/></text:span><text:span text:style-name="T341">преписа решења.</text:span></text:p>
      <text:p text:style-name="P342"/>
      <text:p text:style-name="P343">​<text:span text:style-name="T344">У конкретном случају исправа коју странке желе да солемнизују према закону је недопуштена из следећег разлога: Наиме чланом Члан 62 Закона о враћању одузете имовине и обештећењу (Закон о реституцији) је предвиђено да је враћена имовина у<text:s/></text:span><text:span text:style-name="T345">слободном промету, а Република Србија, аутономна покрајина, односно јединица локалне самоуправе има право прече куповине приликом првог отуђења. Акт отуђења и оптерећења имовине који је супротан одредбама овог члана је ништав.</text:span></text:p>
      <text:p text:style-name="P346"/>
      <text:p text:style-name="P347"><text:span text:style-name="T348">Имајући у виду изнете разлог</text:span><text:span text:style-name="T349">е, посебно да у конкретном случају<text:s/></text:span><text:span text:style-name="T350">Иван Ивановић- Продавац је предметни стан стекао на основу правноснажног решења о враћању имовине, да се ради о првом отуђењу и да није  прво понудио имаоце права прече куповине</text:span><text:span text:style-name="T351"><text:s/>Републику Србију, аутономну покрајину, одно</text:span><text:span text:style-name="T352">сно јединицу локалне самоуправу, поступајући јавни бележник је одлучио као у диспозитиву овог решења.</text:span></text:p>
      <text:p text:style-name="P353"/>
      <text:p text:style-name="P354">ПРАВНА ПОУКА:</text:p>
      <text:p text:style-name="P355">Против решења о одбијању јавног бележника да предузме службену радњу странка може изјавити приговор Трећем основном суду у Београду у року<text:s/>од 8 дана од дана достављања преписа решења.</text:p>
      <text:p text:style-name="P356"/>
      <text:p text:style-name="P357"><text:span text:style-name="T358">ЈАВНИ БЕЛЕЖНИК</text:span></text:p>
      <text:p text:style-name="P359">Стефан Петровић</text:p>
      <text:p text:style-name="P360">Београд, Нови Београд,</text:p>
      <text:p text:style-name="P361">Тошин Бунар 20</text:p>
      <text:p text:style-name="P362"><text:tab/><text:tab/><text:tab/><text:tab/><text:tab/><text:tab/><text:tab/><text:tab/><text:tab/><text:s text:c="25"/><text:span text:style-name="T363">(потпис) (печат)</text:span></text:p>
      <text:p text:style-name="P364"/>
      <text:p text:style-name="P365"><text:span text:style-name="T366">Препис решења доставити:</text:span></text:p>
      <text:p text:style-name="P367"/>
      <text:p text:style-name="P368"><text:span text:style-name="T369">1. Иван Ивановић, Борчи, Палилула, Попова Бара Нова 1 ,</text:span></text:p>
      <text:p text:style-name="P370"><text:span text:style-name="T371">2.<text:s/></text:span><text:span text:style-name="T372">SOFKA</text:span><text:span text:style-name="T373"><text:s/></text:span><text:span text:style-name="T374">d.o.o. Beograd, са седиштем у Београду-Нови Београд, ул. Булевар Михајла Пупина 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ana Benovic</meta:initial-creator>
    <dc:creator>Jovana Benovic</dc:creator>
    <meta:creation-date>2024-03-09T08:33:00Z</meta:creation-date>
    <dc:date>2024-03-18T12:40:00Z</dc:date>
    <meta:print-date>2023-05-08T08:39:00Z</meta:print-date>
    <meta:template xlink:href="Normal" xlink:type="simple"/>
    <meta:editing-cycles>3</meta:editing-cycles>
    <meta:editing-duration>PT60S</meta:editing-duration>
    <meta:document-statistic meta:page-count="4" meta:paragraph-count="22" meta:word-count="1718" meta:character-count="11495" meta:row-count="81" meta:non-whitespace-character-count="9799"/>
  </office:meta>
</office:document-meta>
</file>